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8">
            <text:p>Comune di Popol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3T00:00:00" table:style-name="ce43">
            <text:p>23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7">
            <text:p>Titolari di incarichi <text:s/>di collaborazione o consulenza</text:p>
          </table:table-cell>
          <table:table-cell office:value-type="string" table:number-columns-spanned="1" table:number-rows-spanned="7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4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5">
            <text:p>1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4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esminato per analogia il link al provvedimento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5">
            <text:p>i beneficiari dei provvedimenti non sono soggetti incaricati, ma utenti di Affari Sociali e Affari Generali per il C.A.S. post sisma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7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5">
            <text:p>n/a stante la deroga del D.Lgs. 150/2009 e s.m.i.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5">
            <text:p>n/a stante la deroga del D.Lgs. 150/2009 e s.m.i.</text:p>
          </table:table-cell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27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7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45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63">
            <text:p>Strutture sanitarie private accreditate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Regioni</text:p>
          </table:table-cell>
          <table:table-cell office:value-type="string" table:number-columns-spanned="1" table:number-rows-spanned="2" table:style-name="ce67">
            <text:p>Art. 41, c. 4, d.lgs. n. 33/2013</text:p>
          </table:table-cell>
          <table:table-cell office:value-type="string" table:number-columns-spanned="1" table:number-rows-spanned="2" table:style-name="ce67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Sotto sezione di 2° livello denominata "Anticorruzione"</text:p>
          </table:table-cell>
          <table:table-cell table:number-columns-repeated="16371"/>
        </table:table-row>
        <table:table-row table:style-name="ro25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8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7">
            <text:p>Titolari di incarichi <text:s/>di collaborazione o consulenza</text:p>
          </table:table-cell>
          <table:table-cell office:value-type="string" table:number-columns-spanned="1" table:number-rows-spanned="7" table:style-name="ce67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7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7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7">
            <text:p>Ministeri e enti pubblici nazionali con uffici periferic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7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Ernesto Finocchi</dc:creator>
    <meta:creation-date>2013-01-24T09:59:07Z</meta:creation-date>
    <dc:date>2018-04-23T13:10:49Z</dc:date>
    <meta:print-date>2018-01-31T12:03:22Z</meta:print-date>
  </office:meta>
</office:document-meta>
</file>