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list-style-name="WWNum1" style:family="paragraph">
      <style:paragraph-properties fo:break-before="page"/>
    </style:style>
    <style:style style:name="T6" style:parent-style-name="Car.predefinitoparagrafo" style:family="text">
      <style:text-properties style:font-name="Garamond" style:text-position="91.6% 100%" fo:font-size="12pt" style:font-size-asian="12pt" style:font-size-complex="12pt"/>
    </style:style>
    <style:style style:name="T7" style:parent-style-name="Car.predefinitoparagrafo" style:family="text">
      <style:text-properties style:font-name="Garamond" style:text-position="91.6% 100%" fo:font-size="12pt" style:font-size-asian="12pt" style:font-size-complex="12pt"/>
    </style:style>
    <style:style style:name="P8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9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0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1" style:parent-style-name="Car.predefinitoparagrafo" style:family="text">
      <style:text-properties style:font-name="Garamond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3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4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15" style:parent-style-name="Standard" style:family="paragraph">
      <style:text-properties style:font-name="Garamond"/>
    </style:style>
    <style:style style:name="T16" style:parent-style-name="Car.predefinitoparagrafo" style:family="text">
      <style:text-properties style:font-name="Garamond"/>
    </style:style>
    <style:style style:name="P17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style:text-underline-type="single" style:text-underline-style="solid" style:text-underline-width="auto" style:text-underline-mode="continuous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9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0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21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Garamond"/>
    </style:style>
    <style:style style:name="P24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Garamond" fo:color="#00000A"/>
    </style:style>
    <style:style style:name="P25" style:parent-style-name="Standard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</style:style>
    <style:style style:name="T27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28" style:parent-style-name="Standard" style:family="paragraph">
      <style:paragraph-properties fo:line-height="150%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P31" style:parent-style-name="Standard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50%"/>
    </style:style>
    <style:style style:name="T33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34" style:parent-style-name="Standard" style:family="paragraph">
      <style:paragraph-properties fo:line-height="150%"/>
    </style:style>
    <style:style style:name="T35" style:parent-style-name="Car.predefinitoparagrafo" style:family="text">
      <style:text-properties style:font-name="Garamond"/>
    </style:style>
  </office:automatic-styles>
  <office:body>
    <office:text text:use-soft-page-breaks="true">
      <text:list text:style-name="WWNum1">
        <text:list-item text:start-value="1">
          <text:p text:style-name="P1"><text:span text:style-name="T6">Scheda di sintesi sulla rilevazione d</text:span><text:span text:style-name="T7">el Nucleo di Valutazione</text:span></text:p>
        </text:list-item>
      </text:list>
      <text:p text:style-name="P8"/>
      <text:p text:style-name="P9"><text:span text:style-name="T10">Data di svolgimento della rilevazione</text:span><text:span text:style-name="T11">: 18/04/2017</text:span></text:p>
      <text:p text:style-name="P12"><text:span text:style-name="T13">Estensione della rilevazione (nel caso di amministrazioni con uffici<text:s/></text:span><text:span text:style-name="T14">periferici e articolazioni organizzative autonome)</text:span></text:p>
      <text:p text:style-name="P15"/>
      <text:p text:style-name="Standard"><text:span text:style-name="T16">La rilevazione non ha coinvolto uffici periferici e articolazioni organizzative autonome in quanto il Comune di Popoli (PE) non ha uffici periferici e articolazioni organizzative autonome.</text:span></text:p>
      <text:p text:style-name="P17"/>
      <text:p text:style-name="P18"><text:span text:style-name="T19">Procedure e mo</text:span><text:span text:style-name="T20">dalità seguite per la rilevazione</text:span></text:p>
      <text:p text:style-name="P21"><text:span text:style-name="T22">È stata effettuata la verifica degli adempimenti degli obblighi di pubblicazione, effettuando una verifica sul sito istituzionale mediante l’utilizzo di supporti informatici. Si è proceduto in parallelo all’esame della do</text:span><text:span text:style-name="T23">cumentazione e delle banche dati relative ai dati oggetto di attestazione.</text:span></text:p>
      <text:p text:style-name="P24"/>
      <text:p text:style-name="P25"/>
      <text:p text:style-name="P26"><text:span text:style-name="T27">Aspetti critici riscontrati nel corso della rilevazione:</text:span></text:p>
      <text:p text:style-name="P28"><text:span text:style-name="T29">Non sono stati riscontrati aspetti critici nel corso della rilevazione, al di fuori della pubblicazione dei dati relativi</text:span><text:span text:style-name="T30"><text:s/>ai beni immobili e alla gestione del patrimonio, nonché degli indicatori di tempestività dei pagamenti.</text:span></text:p>
      <text:p text:style-name="P31"/>
      <text:p text:style-name="P32"><text:span text:style-name="T33">Eventuale documentazione da allegare:</text:span></text:p>
      <text:p text:style-name="P34"><text:span text:style-name="T35">Ness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with-next="always" fo:text-align="justify" fo:margin-bottom="0.0833in" style:line-height-at-least="0.0694in"/>
      <style:text-properties style:font-name="Times New Roman" style:font-name-asian="Times New Roman" style:font-name-complex="Cambri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margin-top="0.1666in"/>
      <style:text-properties style:font-name="Liberation Sans" style:font-name-asian="AR PL SungtiL GB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Noto Sans Devanagari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Corpodeltesto" style:display-name="Corpo del testo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widows="2" fo:orphans="2" style:line-height-at-least="0.0694in"/>
      <style:text-properties style:font-name="Times New Roman" style:font-name-asian="Calibri" style:font-name-complex="Times New Roman" fo:color="#000000" style:font-size-complex="12pt" style:language-asian="en" style:country-asian="US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Rimandonotaapièdipagina" style:display-name="Rimando nota a piè di pagina" style:family="text" style:parent-style-name="Car.predefinitoparagrafo">
      <style:text-properties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ListLabel1" style:display-name="ListLabel 1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Symbol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Symbol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236/2017</text:span></text:p>
        <text:p text:style-name="P4"><text:span text:style-name="T5"><draw:frame draw:style-name="a0" draw:name="Immagine 2" text:anchor-type="as-char" svg:x="0in" svg:y="0in" svg:width="6.6866in" svg:height="1.886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Ernesto</dc:creator>
    <meta:creation-date>2017-04-18T14:37:00Z</meta:creation-date>
    <dc:date>2017-04-18T14:37:00Z</dc:date>
    <meta:print-date>2017-03-26T16:2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99" meta:row-count="7" meta:non-whitespace-character-count="937"/>
  </office:meta>
</office:document-meta>
</file>