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3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 style:list-style-name="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Standard" style:list-style-name="">
      <style:paragraph-properties fo:margin-top="0cm" fo:margin-bottom="0.353cm" fo:line-height="115%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6" style:family="paragraph" style:parent-style-name="Standard" style:list-style-name="">
      <style:paragraph-properties fo:margin-top="0cm" fo:margin-bottom="0.353cm" fo:line-height="115%" fo:text-align="start" style:justify-single-word="false" style:writing-mode="lr-tb"/>
      <style:text-properties fo:font-size="10pt" fo:language="none" fo:country="none" style:font-size-asian="10pt" style:language-asian="none" style:country-asian="none" style:font-size-complex="10pt"/>
    </style:style>
    <style:style style:name="P7" style:family="paragraph" style:parent-style-name="Standard" style:list-style-name="">
      <style:paragraph-properties fo:margin-top="0.212cm" fo:margin-bottom="0cm" fo:line-height="0.564cm" fo:text-align="start" style:justify-single-word="false"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.212cm" fo:margin-bottom="0cm" fo:line-height="0.564cm" fo:text-align="center" style:justify-single-word="false"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0" style:family="paragraph" style:parent-style-name="Standard" style:list-style-name="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 style:list-style-name="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 style:list-style-name="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 style:list-style-name="">
      <style:paragraph-properties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Standard" style:list-style-name="">
      <style:paragraph-properties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Standard" style:list-style-name="">
      <style:paragraph-properties style:writing-mode="lr-tb"/>
      <style:text-properties style:font-name-complex="Times New Roman"/>
    </style:style>
    <style:style style:name="P16" style:family="paragraph" style:parent-style-name="Standard" style:list-style-name="">
      <style:paragraph-properties fo:margin-top="0cm" fo:margin-bottom="0.423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7" style:family="paragraph" style:parent-style-name="Standard" style:list-style-name="">
      <style:paragraph-properties fo:margin-top="0.423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8" style:family="paragraph" style:parent-style-name="footnote_20_text" style:list-style-name="">
      <style:paragraph-properties style:writing-mode="lr-tb"/>
      <style:text-properties fo:font-size="9pt" style:font-size-asian="9pt" style:font-size-complex="9pt"/>
    </style:style>
    <style:style style:name="P19" style:family="paragraph" style:parent-style-name="List_20_Paragraph" style:list-style-name="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 style:writing-mode="lr-tb"/>
    </style:style>
    <style:style style:name="P21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2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23" style:family="paragraph" style:parent-style-name="Title" style:list-style-name="" style:master-page-name="Standard">
      <style:paragraph-properties style:page-number="auto" style:writing-mode="lr-tb"/>
    </style:style>
    <style:style style:name="T1" style:family="text">
      <style:text-properties style:language-asian="en" style:country-asian="US"/>
    </style:style>
    <style:style style:name="T2" style:family="text">
      <style:text-properties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9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bookmark-start text:name="_Toc315944610"/>Allegato 2 – Documento di attestazione<text:bookmark-end text:name="_Toc315944610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8">Dr. PERRUZZA Giovanni – O.I.V. Comune di Popoli</text:p>
            <text:p text:style-name="P8">Largo L. Da Vinci n. 3 – 65026 Popoli (PE)</text:p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1">Al</text:p>
          </table:table-cell>
          <table:table-cell table:style-name="Tabella1.C2" table:number-columns-spanned="2" office:value-type="string">
            <text:p text:style-name="P13">Sig. SINDACO del Comune di Popoli</text:p>
            <text:p text:style-name="P12"><text:span text:style-name="T3">CiVIT - </text:span><text:span text:style-name="T4">Commissione Indipendente per la Valutazione, la Trasparenza e l'Integrità delle amministrazioni pubbliche Autorità nazionale anticorruzione</text:span></text:p>
            <text:p text:style-name="P6">Piazza Augusto Imperatore, 32 - 00186 Roma (Rm)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3"/>
            <text:p text:style-name="P3">Documento di attestazione </text:p>
            <text:p text:style-name="P2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33670655" text:style-name="RTF_5f_Num_20_3">
              <text:list-item>
                <text:p text:style-name="P22">L’OIV del Comune di Popoli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22">L’OIV/ o altro organo con funzioni equivalenti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9">Sulla base di quanto sopra, l’OIV/ o altro organo con funzioni equivalenti, ai sensi dell’art. 14, comma 4, lettera g) del d.lgs. n. 150/2009, </text:p>
            <text:p text:style-name="P19"/>
            <text:p text:style-name="P4">ATTESTA</text:p>
            <text:p text:style-name="P4"/>
            <text:p text:style-name="P20"><text:span text:style-name="T6">□</text:span><text:span text:style-name="T7"> la veridicità e attendibilità di quanto riportato nell’allegato 1 riguardo all’</text:span><text:span text:style-name="T8">assolvimento di ciascun obbligo di pubblicazione sul sito web </text:span><text:span text:style-name="T7">dell’amministrazione (in apposita sezione “Amministrazione trasparente”) dei dati previsti dalle leggi vigenti nonché dell’</text:span><text:span text:style-name="T8">aggiornamento dei medesimi dati al momento dell’attestazione </text:span><text:span text:style-name="T9"><text:note text:id="ftn0" text:note-class="footnote"><text:note-citation text:label="*">*</text:note-citation><text:note-body><text:p text:style-name="P18"><text:s/>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21"/>
            <text:p text:style-name="P14">L’ OIV riporta una sintetica motivazione di quanto attestato:</text:p>
            <text:p text:style-name="P5">è stata verificata la pubblicazione sul sito web dell’allegato 1 in apposita sezione nonché verificata la completezza e l’aggiornamento di ciascun dato indicato nell’allegato 1.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9">Popoli, li 31 gennaio 2014</text:p>
          </table:table-cell>
          <table:covered-table-cell/>
          <table:covered-table-cell/>
          <table:table-cell table:style-name="Tabella1.D5" office:value-type="string">
            <text:p text:style-name="P10">Firma del Presidente</text:p>
            <text:p text:style-name="P16">Giovanni PERRUZZA</text:p>
            <text:p text:style-name="P17">__________________________________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none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.siciliani</meta:initial-creator>
    <dc:creator> </dc:creator>
    <meta:creation-date>2014-01-31T11:25:00</meta:creation-date>
    <dc:date>2014-01-31T11:25:00</dc:date>
    <meta:print-date>2014-01-31T11:25:00</meta:print-date>
    <meta:document-statistic meta:table-count="1" meta:image-count="0" meta:object-count="0" meta:page-count="1" meta:paragraph-count="20" meta:word-count="289" meta:character-count="2008"/>
    <meta:generator>OpenOffice.org/3.2$Win32 OpenOffice.org_project/320m18$Build-9502</meta:generator>
  </office:meta>
</office:document-meta>
</file>